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orphans="2" fo:widows="2" style:writing-mode="lr-tb"/>
    </style:style>
    <style:style style:name="P4" style:family="paragraph" style:parent-style-name="Standard">
      <style:paragraph-properties fo:orphans="2" fo:widows="2" style:writing-mode="lr-tb"/>
      <style:text-properties officeooo:paragraph-rsid="001328ac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f1ed5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b7c6e" officeooo:paragraph-rsid="0020807d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officeooo:rsid="001f19f3" officeooo:paragraph-rsid="0022a50a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87ddf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b7c6e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b7c6e" style:font-size-asian="11pt" style:font-weight-asian="normal" style:font-name-complex="Verdana" style:font-size-complex="11pt" style:font-weight-complex="normal"/>
    </style:style>
    <style:style style:name="T15" style:family="text">
      <style:text-properties fo:font-weight="normal" officeooo:rsid="000f2f93" style:font-weight-asian="normal" style:font-weight-complex="normal"/>
    </style:style>
    <style:style style:name="T16" style:family="text">
      <style:text-properties fo:font-weight="normal" officeooo:rsid="001b7c6e" style:font-weight-asian="normal" style:font-weight-complex="normal"/>
    </style:style>
    <style:style style:name="T17" style:family="text">
      <style:text-properties fo:font-weight="normal" officeooo:rsid="0021376f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f2f93" style:font-size-asian="12pt" style:font-size-complex="12pt"/>
    </style:style>
    <style:style style:name="T20" style:family="text">
      <style:text-properties officeooo:rsid="001f1e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<text:span text:style-name="T3">Diputadas y </text:span>Diputados de Santa Fe:</text:p>
      <text:p text:style-name="P8"><text:span text:style-name="T4">La Comisión de Transporte ha considerado el Proyecto de Comunicación </text:span><text:span text:style-name="T5">Nº</text:span><text:span text:style-name="T6">3</text:span><text:span text:style-name="T9">9402</text:span><text:span text:style-name="T7">-CD-</text:span><text:span text:style-name="T8">F</text:span><text:span text:style-name="T9">P-PS</text:span><text:span text:style-name="T10">, de</text:span><text:span text:style-name="T11">l </text:span><text:span text:style-name="T12">Diputado </text:span><text:span text:style-name="T14">Esteban Lenci</text:span><text:span text:style-name="T11">, por el cual se solicita </text:span><text:span text:style-name="T14">disponga realizar las gestiones conducentes para llevar adelante control de balanzas móviles, en los cruces de la Autovía 19 con las rutas Provinciales 13, 10 y 6 así como en la ruta Provincial 66 en su cruce con la Ruta Nacional 34</text:span><text:bookmark text:name="caratula36404"/><text:span text:style-name="T13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9"><text:span text:style-name="T18"><text:s/></text:span><text:span text:style-name="T19">PROYECTO DE COMUNICACIÓN</text:span><text:span text:style-name="T15"> </text:span></text:p>
      <text:p text:style-name="P11"/>
      <text:p text:style-name="P10"><text:span text:style-name="T15">La Cámara de Diputados de la Provincia vería con agrado que el Poder Ejecutivo, </text:span><text:span text:style-name="T17">a través del organismo que estime pertinente</text:span><text:span text:style-name="T15">, </text:span><text:span text:style-name="T16">realice las gestiones conducentes para llevar adelante control con balanzas móviles, en los cruces de la Autovía 19 con las Rutas Provinciales Nº 13, 10 y 6 así como en la Ruta Provincial N° 66 en su cruce con la Ruta Nacional Nº 34.</text:span></text:p>
      <text:p text:style-name="P12"/>
      <text:p text:style-name="P2">Sala de la Comisión <text:span text:style-name="T20">en Meet</text:span>, <text:span text:style-name="T20">9 de setiembre 2020.</text:span></text:p>
      <text:p text:style-name="P2"/>
      <text:p text:style-name="P14">FIRMANTES: MARTINEZ – GARCIA – GARIBAY - PACCHIOTTI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8-04T11:05:26.758404702</meta:creation-date>
    <meta:editing-cycles>8</meta:editing-cycles>
    <meta:editing-duration>PT23M54S</meta:editing-duration>
    <meta:generator>LibreOffice/6.3.4.2$Linux_X86_64 LibreOffice_project/30$Build-2</meta:generator>
    <dc:date>2020-09-09T14:16:39.926279032</dc:date>
    <meta:print-date>2020-09-09T14:03:28.231741601</meta:print-date>
    <meta:document-statistic meta:table-count="0" meta:image-count="1" meta:object-count="0" meta:page-count="1" meta:paragraph-count="9" meta:word-count="203" meta:character-count="1271" meta:non-whitespace-character-count="1020"/>
  </office:meta>
</office:document-meta>
</file>